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URW Bookman L" svg:font-family="'URW Bookman L'"/>
    <style:font-face style:name="Garamond" svg:font-family="Garamond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2pt" fo:font-weight="bold" style:font-size-asian="2pt" style:font-weight-asian="bold" style:font-name-complex="Arial" style:font-weight-complex="bold"/>
    </style:style>
    <style:style style:name="P10" style:family="paragraph" style:parent-style-name="Standard">
      <style:paragraph-properties fo:line-height="150%"/>
      <style:text-properties style:font-name="Arial" fo:font-size="2pt" fo:font-weight="bold" style:font-size-asian="2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4pt" style:font-size-asian="14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4" style:family="paragraph" style:parent-style-name="Standard">
      <style:text-properties style:font-name="Arial" fo:font-size="4pt" style:font-size-asian="4pt" style:font-name-complex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9pt" style:font-size-asian="9pt" style:font-name-complex="Arial"/>
    </style:style>
    <style:style style:name="P26" style:family="paragraph" style:parent-style-name="Standard" style:list-style-name="WW8Num2">
      <style:paragraph-properties fo:margin-left="0.63cm" fo:margin-right="0cm" fo:line-height="200%" fo:text-indent="-0.63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list-style-name="WW8Num2">
      <style:paragraph-properties fo:margin-left="0.63cm" fo:margin-right="0cm" fo:text-indent="-0.63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margin-left="4.995cm" fo:margin-right="0cm" fo:text-indent="1.249cm" style:auto-text-indent="false"/>
    </style:style>
    <style:style style:name="P29" style:family="paragraph" style:parent-style-name="Standard">
      <style:paragraph-properties fo:margin-left="4.995cm" fo:margin-right="0cm" fo:text-indent="1.249cm" style:auto-text-indent="false"/>
      <style:text-properties style:font-name="Arial" fo:font-size="8pt" style:font-size-asian="8pt" style:font-name-complex="Arial"/>
    </style:style>
    <style:style style:name="P30" style:family="paragraph" style:parent-style-name="Heading_20_1">
      <style:paragraph-properties fo:line-height="150%"/>
      <style:text-properties style:font-name="Arial" fo:font-size="7pt" fo:font-weight="normal" style:font-size-asian="7pt" style:font-weight-asian="normal" style:font-name-complex="Arial" style:font-weight-complex="normal"/>
    </style:style>
    <style:style style:name="P31" style:family="paragraph" style:parent-style-name="Heading_20_1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32" style:family="paragraph" style:parent-style-name="Text_20_body">
      <style:paragraph-properties fo:margin-left="2.858cm" fo:margin-right="0cm" fo:text-indent="-2.858cm" style:auto-text-indent="false">
        <style:tab-stops>
          <style:tab-stop style:position="3.175cm"/>
        </style:tab-stops>
      </style:paragraph-properties>
    </style:style>
    <style:style style:name="P33" style:family="paragraph" style:parent-style-name="Text_20_body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7pt" fo:font-weight="normal" style:font-size-asian="7pt" style:font-weight-asian="normal" style:font-name-complex="Arial" style:font-weight-complex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2pt" fo:font-weight="bold" style:font-size-asian="2pt" style:font-weight-asian="bold" style:font-name-complex="Arial" style:font-weight-complex="bold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ize="4pt" style:font-size-asian="4pt" style:font-name-complex="Ari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weight="bold" style:font-size-asian="9pt" style:font-weight-asian="bold" style:font-weight-complex="bold"/>
    </style:style>
    <style:style style:name="T16" style:family="text">
      <style:text-properties fo:font-size="9pt" style:text-underline-style="solid" style:text-underline-width="auto" style:text-underline-color="font-color" style:font-size-asian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Wingdings 3" fo:font-size="8pt" style:font-size-asian="8pt" style:font-name-complex="Wingdings 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Urlaubsantrag, bzw. Diensturlaubsantrag <text:tab/> <text:s text:c="5"/></text:h>
      <text:h text:style-name="P30" text:outline-level="1">(Lt. Verordnung über Erholungsurlaub, Dienstbefreiung und Abwesenheit vom Dienstbereich sowie Sonderurlaub für Pfarrer, ABl. Nr. 8 vom 15.08.1998)</text:h>
      <text:p text:style-name="P32"><text:span text:style-name="T15">Bitte beachten Sie:</text:span><text:span text:style-name="T14"> <text:tab/>Bei Beauftragung zum Religionsunterricht und Urlaubsantrag für Zeiten während der Schulzeit </text:span></text:p>
      <text:p text:style-name="P32"><text:span text:style-name="T15"><text:tab/><text:tab/></text:span><text:span text:style-name="T14">ist der Antrag rechtzeitig </text:span><text:span text:style-name="T16">über den Schulbeauftragten</text:span><text:span text:style-name="T14"> an die Superintendentur zu richten!</text:span></text:p>
      <text:p text:style-name="P1"/>
      <text:p text:style-name="P1"/>
      <text:p text:style-name="P1">.................................................................<text:tab/>................................ <text:tab/><text:tab/>...........................................</text:p>
      <text:p text:style-name="P7">Name, Vorname<text:tab/><text:tab/><text:tab/><text:tab/><text:tab/>Dienstbezeichnung<text:tab/><text:tab/>Dienstort<text:tab/><text:tab/></text:p>
      <text:h text:style-name="Heading_20_2" text:outline-level="2">Ich beantrage</text:h>
      <text:list xml:id="list283815931525448570" text:style-name="WW8Num4">
        <text:list-item>
          <text:p text:style-name="P17"><text:span text:style-name="T3">Erholungsurlaub</text:span><text:span text:style-name="T2"> (§ 2-5)<text:tab/></text:span></text:p>
        </text:list-item>
      </text:list>
      <text:p text:style-name="P24">vom .......................................<text:tab/>bis .......................................<text:tab/><text:tab/><text:tab/>= ..................... Tage</text:p>
      <text:list xml:id="list204112437545046" text:continue-numbering="true" text:style-name="WW8Num4">
        <text:list-item>
          <text:p text:style-name="P17"><text:span text:style-name="T3">Sonderurlaub</text:span><text:span text:style-name="T2"> (§ 6+7) für Kur oder Heilbehandlung, bzw. aus persönlichen Gründen) </text:span></text:p>
        </text:list-item>
      </text:list>
      <text:p text:style-name="P24">aus folgendem Grund: ......................................................................................................................</text:p>
      <text:p text:style-name="P24">vom .......................................<text:tab/>bis .......................................<text:tab/><text:tab/><text:tab/>= ..................... Tage</text:p>
      <text:h text:style-name="Heading_20_2" text:outline-level="2">Ich zeige an und bitte um Genehmigung</text:h>
      <text:list xml:id="list204112260521289" text:continue-numbering="true" text:style-name="WW8Num4">
        <text:list-item>
          <text:p text:style-name="P17"><text:span text:style-name="T3">Abwesenheit vom Dienstbereich</text:span><text:span text:style-name="T2"> / Diensturlaub</text:span><text:span text:style-name="T3"> </text:span><text:span text:style-name="T2">(§ 8+9)</text:span></text:p>
        </text:list-item>
      </text:list>
      <text:p text:style-name="P24">aus folgendem Grund: ...................................................................................................................................</text:p>
      <text:p text:style-name="P24">vom .......................................<text:tab/>bis .......................................<text:tab/><text:tab/><text:tab/>= ..................... Tage</text:p>
      <text:p text:style-name="P10"/>
      <text:p text:style-name="Standard"><text:span text:style-name="T3">Vertretung:</text:span><text:span text:style-name="T2"><text:tab/></text:span></text:p>
      <text:list xml:id="list8118880520539834685" text:style-name="WW8Num2">
        <text:list-item>
          <text:p text:style-name="P18"><text:span text:style-name="T6">generell:<text:tab/>.........</text:span><text:span text:style-name="T2">.........................................................................................................................................</text:span></text:p>
        </text:list-item>
      </text:list>
      <text:p text:style-name="P2"><text:tab/><text:tab/>........................................................................................................................................</text:p>
      <text:list xml:id="list204113422893678" text:continue-numbering="true" text:style-name="WW8Num2">
        <text:list-item>
          <text:p text:style-name="P19">für Kasualien:</text:p>
        </text:list-item>
      </text:list>
      <text:p text:style-name="P25">vom ...................... bis ...................... <text:s text:c="3"/>hat ......................................................................................................................</text:p>
      <text:p text:style-name="P25">vom ...................... bis ...................... <text:s text:c="3"/>hat ......................................................................................................................</text:p>
      <text:p text:style-name="P25">vom ...................... bis ...................... <text:s text:c="3"/>hat ......................................................................................................................</text:p>
      <text:list xml:id="list204112296292390" text:continue-numbering="true" text:style-name="WW8Num2">
        <text:list-item>
          <text:p text:style-name="P19">für Gottesdienste: </text:p>
        </text:list-item>
      </text:list>
      <text:p text:style-name="P25">am ...................... <text:s text:c="2"/>in ...................................................... <text:s text:c="3"/>hat : .....................................................................................</text:p>
      <text:p text:style-name="P25">am ...................... <text:s text:c="2"/>in ...................................................... <text:s text:c="3"/>hat : .....................................................................................</text:p>
      <text:p text:style-name="P25">am ...................... <text:s text:c="2"/>in ...................................................... <text:s text:c="3"/>hat : .....................................................................................</text:p>
      <text:p text:style-name="P25">am ...................... <text:s text:c="2"/>in ...................................................... <text:s text:c="3"/>hat : .....................................................................................</text:p>
      <text:p text:style-name="P25">am ...................... <text:s text:c="2"/>in ...................................................... <text:s text:c="3"/>hat : .....................................................................................</text:p>
      <text:list xml:id="list204113155420938" text:continue-numbering="true" text:style-name="WW8Num2">
        <text:list-item>
          <text:p text:style-name="P26">für gemeindlicher Unterweisung und Konfirmandenarbeit ...............................................................................................</text:p>
        </text:list-item>
        <text:list-item>
          <text:p text:style-name="P27">im Religionsunterricht: ......................................................................................................................................................</text:p>
        </text:list-item>
      </text:list>
      <text:p text:style-name="P2"/>
      <text:p text:style-name="P15"><text:span text:style-name="T3">In dringenden Fällen bin ich erreichbar:</text:span><text:span text:style-name="T2"> 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.</text:p>
      <text:p text:style-name="P11"/>
      <text:p text:style-name="P1">............................................................<text:tab/><text:tab/><text:tab/><text:tab/><text:tab/>...........................................</text:p>
      <text:p text:style-name="P6">Ort, Datum<text:tab/><text:tab/><text:tab/><text:tab/><text:tab/><text:tab/><text:tab/><text:tab/><text:tab/>Unterschrift</text:p>
      <text:p text:style-name="P3"><text:tab/><text:tab/><text:tab/><text:tab/><text:tab/><text:tab/><text:tab/><text:tab/><text:tab/><text:tab/><text:tab/><text:tab/><text:tab/>____</text:p>
      <text:p text:style-name="P9"/>
      <text:p text:style-name="P5">Stellungnahme des Schulbeauftragten </text:p>
      <text:p text:style-name="P6">(nur einzuholen bei Beauftragung zum Religionsunterricht und wenn die Urlaubszeit in die Schulzeit fällt)</text:p>
      <text:p text:style-name="P12"/>
      <text:p text:style-name="P12"/>
      <text:p text:style-name="P1">............................................................<text:tab/><text:tab/><text:tab/><text:tab/><text:tab/>...........................................</text:p>
      <text:p text:style-name="P6">Ort, Datum<text:tab/><text:tab/><text:tab/><text:tab/><text:tab/><text:tab/><text:tab/><text:tab/><text:tab/>Unterschrift</text:p>
      <text:p text:style-name="P13"><text:tab/><text:tab/><text:tab/><text:tab/><text:tab/><text:tab/><text:tab/><text:tab/><text:tab/><text:tab/><text:tab/><text:tab/><text:tab/>_____</text:p>
      <text:p text:style-name="P5">Genehmigung des Superintendenten:</text:p>
      <text:p text:style-name="P8"/>
      <text:p text:style-name="P8"/>
      <text:p text:style-name="P6"/>
      <text:p text:style-name="P1">............................................................<text:tab/><text:tab/><text:tab/><text:tab/><text:tab/>...........................................</text:p>
      <text:p text:style-name="P6">Ort, Datum<text:tab/><text:tab/><text:tab/><text:tab/><text:tab/><text:tab/><text:tab/><text:tab/><text:tab/>Unterschrift</text:p>
      <text:p text:style-name="P14"/>
      <text:p text:style-name="P16"><text:span text:style-name="T12"><text:s/></text:span><text:span text:style-name="T10">(Bearbeitungsvermerke der Superintendentur umseitig </text:span><text:span text:style-name="T18"></text:span><text:span text:style-name="T10">)</text:span></text:p>
      <text:p text:style-name="P1"><text:soft-page-break/></text:p>
      <text:p text:style-name="P5">Bearbeitungsvermerke der Superintendentur:</text:p>
      <text:p text:style-name="P4"/>
      <text:p text:style-name="P4"/>
      <text:list xml:id="list5304264548800633802" text:style-name="WW8Num3">
        <text:list-item>
          <text:p text:style-name="P33"><text:span text:style-name="T17">Urlaub genehmigt</text:span> am: <text:tab/><text:tab/>..............................<text:tab/><text:tab/>...........................................................</text:p>
        </text:list-item>
      </text:list>
      <text:p text:style-name="P29">Datum<text:tab/><text:tab/><text:tab/><text:tab/>f.d.R.</text:p>
      <text:p text:style-name="P20"/>
      <text:p text:style-name="P20"/>
      <text:list xml:id="list204112917452549" text:continue-numbering="true" text:style-name="WW8Num3">
        <text:list-item>
          <text:p text:style-name="P33"><text:span text:style-name="T17">Kreiskirchenamt informiert</text:span> am:<text:tab/>..............................<text:tab/><text:tab/>...........................................................</text:p>
        </text:list-item>
      </text:list>
      <text:p text:style-name="P29">Datum<text:tab/><text:tab/><text:tab/><text:tab/>f.d.R.</text:p>
      <text:p text:style-name="P20"/>
      <text:p text:style-name="P20"/>
      <text:list xml:id="list204112751762369" text:continue-numbering="true" text:style-name="WW8Num3">
        <text:list-item>
          <text:p text:style-name="P33"><text:span text:style-name="T17">Urlaubsliste ergänzt</text:span> am:<text:tab/> <text:tab/>..............................<text:tab/><text:tab/>...........................................................</text:p>
        </text:list-item>
      </text:list>
      <text:p text:style-name="P29">Datum<text:tab/><text:tab/><text:tab/><text:tab/>f.d.R.</text:p>
      <text:p text:style-name="P20"/>
      <text:p text:style-name="P20"/>
      <text:list xml:id="list204113045200533" text:continue-numbering="true" text:style-name="WW8Num3">
        <text:list-item>
          <text:p text:style-name="P22"><text:span text:style-name="T3">Restanspruch</text:span><text:span text:style-name="T2"> Erholungsurlaub: <text:tab/>..................... Tage<text:tab/><text:tab/>...........................................................</text:span></text:p>
        </text:list-item>
      </text:list>
      <text:p text:style-name="P28"><text:span text:style-name="T2"><text:tab/><text:tab/><text:tab/><text:tab/></text:span><text:span text:style-name="T10">f.d.R.</text:span></text:p>
      <text:p text:style-name="P20"/>
      <text:list xml:id="list204112685879229" text:continue-numbering="true" text:style-name="WW8Num3">
        <text:list-item>
          <text:p text:style-name="P22"><text:span text:style-name="T3">Wiederaufnahme des Dienstes</text:span><text:span text:style-name="T2"> </text:span></text:p>
        </text:list-item>
      </text:list>
      <text:p text:style-name="P23"><text:span text:style-name="T2">angezeigt am: <text:tab/><text:tab/><text:tab/></text:span>..............................<text:tab/><text:tab/>.......................................................</text:p>
      <text:p text:style-name="P29">Datum<text:tab/><text:tab/><text:tab/><text:tab/>f.d.R.</text:p>
      <text:p text:style-name="P20"/>
      <text:p text:style-name="P20"/>
      <text:list xml:id="list204113781583992" text:continue-numbering="true" text:style-name="WW8Num3">
        <text:list-item>
          <text:p text:style-name="P21">z.d.A.</text:p>
        </text:list-item>
      </text:list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URW Bookman L" svg:font-family="'URW Bookman L'"/>
    <style:font-face style:name="Garamond" svg:font-family="Garamond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Bookman L" fo:font-family="'URW Bookman L'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laubsantrag, bzw</dc:title>
    <meta:initial-creator>Unknown User</meta:initial-creator>
    <meta:creation-date>2004-08-23T08:30:00</meta:creation-date>
    <dc:creator>Thomas Volkmann</dc:creator>
    <dc:date>2016-01-27T20:41:11.553141316</dc:date>
    <meta:print-date>2004-08-23T11:21:00</meta:print-date>
    <meta:editing-cycles>3</meta:editing-cycles>
    <meta:generator>LibreOffice/5.0.3.2$Linux_X86_64 LibreOffice_project/00m0$Build-2</meta:generator>
    <meta:editing-duration>PT1M15S</meta:editing-duration>
    <meta:document-statistic meta:table-count="0" meta:image-count="0" meta:object-count="0" meta:page-count="2" meta:paragraph-count="58" meta:word-count="288" meta:character-count="5291" meta:non-whitespace-character-count="4915"/>
  </office:meta>
</office:document-meta>
</file>