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/>
    <style:font-face style:name="Tahoma1" svg:font-family="Tahoma"/>
    <style:font-face style:name="Thorndale" svg:font-family="Thornda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1.781cm" style:rel-column-width="40632*"/>
    </style:style>
    <style:style style:name="Tabelle1.B" style:family="table-column">
      <style:table-column-properties style:column-width="7.22cm" style:rel-column-width="24903*"/>
    </style:style>
    <style:style style:name="Tabelle1.A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fo:background-color="#ff950e" fo:padding="0.097cm" fo:border="0.002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 style:data-style-name="N10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10" style:family="table-row">
      <style:table-row-properties fo:background-color="transparent" style:keep-together="true" fo:keep-together="auto">
        <style:background-image/>
      </style:table-row-properties>
    </style:style>
    <style:style style:name="Tabelle1.B10" style:family="table-cell" style:data-style-name="N107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e1.B11" style:family="table-cell" style:data-style-name="N107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12.187cm" style:rel-column-width="42033*"/>
    </style:style>
    <style:style style:name="Tabelle2.B" style:family="table-column">
      <style:table-column-properties style:column-width="6.814cm" style:rel-column-width="23502*"/>
    </style:style>
    <style:style style:name="Tabelle2.A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 style:data-style-name="N0">
      <style:table-cell-properties fo:background-color="#ff950e" fo:padding="0.097cm" fo:border="0.002cm solid #000000">
        <style:background-image/>
      </style:table-cell-properties>
    </style:style>
    <style:style style:name="Tabelle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107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A3" style:family="table-cell">
      <style:table-cell-properties fo:padding="0.097cm" fo:border-left="0.002cm solid #000000" fo:border-right="none" fo:border-top="none" fo:border-bottom="0.002cm solid #000000"/>
    </style:style>
    <style:style style:name="Tabelle2.B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2.B11" style:family="table-cell" style:data-style-name="N10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2.A1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2.B14" style:family="table-cell" style:data-style-name="N10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background-color="#ff420e"/>
    </style:style>
    <style:style style:name="P6" style:family="paragraph" style:parent-style-name="Table_20_Contents">
      <style:paragraph-properties fo:text-align="end" style:justify-single-word="false"/>
      <style:text-properties fo:background-color="#ff420e"/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ing_20_2">
      <style:paragraph-properties fo:text-align="start" style:justify-single-word="false"/>
    </style:style>
    <style:style style:name="P11" style:family="paragraph" style:parent-style-name="Table_20_Contents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style:text-underline-style="none" style:font-size-asian="9pt" style:font-size-complex="9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Aktualisierter Kosten- und Finanzierungsplan <text:line-break/>Bauvorhaben: </text:h>
      <text:h text:style-name="Heading_20_2" text:outline-level="2">Kosten und Gewerke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Gesamt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1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1"/>
          </table:table-cell>
        </table:table-row>
        <table:table-row table:style-name="Tabelle1.10">
          <table:table-cell table:style-name="Tabelle1.A2" office:value-type="string">
            <text:p text:style-name="Table_20_Contents"/>
          </table:table-cell>
          <table:table-cell table:style-name="Tabelle1.B10">
            <text:p text:style-name="P1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11">
            <text:p text:style-name="P1"/>
          </table:table-cell>
        </table:table-row>
        <table:table-row>
          <table:table-cell table:style-name="Tabelle1.A2" office:value-type="string">
            <text:p text:style-name="Table_20_Contents">Gesamt brutto</text:p>
          </table:table-cell>
          <table:table-cell table:style-name="Tabelle1.B11">
            <text:p text:style-name="P1"/>
          </table:table-cell>
        </table:table-row>
      </table:table>
      <text:h text:style-name="Heading_20_2" text:outline-level="2">Finanzierungsplan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/>
          </table:table-cell>
          <table:table-cell table:style-name="Tabelle2.B1">
            <text:p text:style-name="P2"/>
          </table:table-cell>
        </table:table-row>
        <table:table-row>
          <table:table-cell table:style-name="Tabelle2.A2" office:value-type="string">
            <text:p text:style-name="Table_20_Contents">Finanzierungshöhe für 2014</text:p>
          </table:table-cell>
          <table:table-cell table:style-name="Tabelle2.B2">
            <text:p text:style-name="P1"/>
          </table:table-cell>
        </table:table-row>
        <table:table-row>
          <table:table-cell table:style-name="Tabelle2.A3" office:value-type="string">
            <text:p text:style-name="Table_20_Contents">TLD Denkmalschutz 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3" office:value-type="string">
            <text:p text:style-name="Table_20_Contents">Deutsche Stiftung Denkmalschutz 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3" office:value-type="string">
            <text:p text:style-name="Table_20_Contents">Zuschüsse von der Landeskirche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3" office:value-type="string">
            <text:p text:style-name="Table_20_Contents">Zuschüsse vom Land 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3" office:value-type="string">
            <text:p text:style-name="Table_20_Contents">Zuschüsse vom Landkreis 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3" office:value-type="string">
            <text:p text:style-name="Table_20_Contents">Zuschüsse von der Kommune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3" office:value-type="string">
            <text:p text:style-name="Table_20_Contents">Lottomittel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3" office:value-type="string">
            <text:p text:style-name="Table_20_Contents">Vereinigte Kirchen- und Klosterkammer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3" office:value-type="string">
            <text:p text:style-name="Table_20_Contents">Zweckgebundene Zuweisung von Stiftungen</text:p>
          </table:table-cell>
          <table:table-cell table:style-name="Tabelle2.B11">
            <text:p text:style-name="P1"/>
          </table:table-cell>
        </table:table-row>
        <table:table-row>
          <table:table-cell table:style-name="Tabelle2.A3" office:value-type="string">
            <text:p text:style-name="Table_20_Contents">Zuschüsse von Banken, Sparkassen, Firmen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3" office:value-type="string">
            <text:p text:style-name="Table_20_Contents">Eigenanteil der Kirchengemeinde (zweckgebundene Spenden)</text:p>
          </table:table-cell>
          <table:table-cell table:style-name="Tabelle2.B3">
            <text:p text:style-name="P1"/>
          </table:table-cell>
        </table:table-row>
        <table:table-row>
          <table:table-cell table:style-name="Tabelle2.A14" office:value-type="string">
            <text:p text:style-name="P5">Beantragter Planungskosten-Zuschuss</text:p>
          </table:table-cell>
          <table:table-cell table:style-name="Tabelle2.B14">
            <text:p text:style-name="P6"/>
          </table:table-cell>
        </table:table-row>
        <table:table-row>
          <table:table-cell table:style-name="Tabelle2.A14" office:value-type="string">
            <text:p text:style-name="Table_20_Contents"/>
          </table:table-cell>
          <table:table-cell table:style-name="Tabelle2.B14">
            <text:p text:style-name="P1"/>
          </table:table-cell>
        </table:table-row>
        <table:table-row>
          <table:table-cell table:style-name="Tabelle2.A2" office:value-type="string">
            <text:p text:style-name="P3">Zwischensumme</text:p>
          </table:table-cell>
          <table:table-cell table:style-name="Tabelle2.B2">
            <text:p text:style-name="P4"/>
          </table:table-cell>
        </table:table-row>
        <table:table-row>
          <table:table-cell table:style-name="Tabelle2.A2" office:value-type="string">
            <text:p text:style-name="P3">Gesamt </text:p>
          </table:table-cell>
          <table:table-cell table:style-name="Tabelle2.B2">
            <text:p text:style-name="P4"/>
          </table:table-cell>
        </table:table-row>
      </table:table>
      <text:p text:style-name="P7"/>
      <text:p text:style-name="P9"><text:tab/><text:tab/><text:tab/><text:tab/><text:tab/><text:tab/><text:tab/><text:span text:style-name="T1"><text:tab/><text:tab/><text:tab/><text:tab/><text:tab/><text:tab/></text:span></text:p>
      <text:p text:style-name="P9"><text:span text:style-name="T4"><text:tab/><text:tab/><text:tab/><text:tab/><text:tab/><text:tab/><text:tab/></text:span><text:span text:style-name="T2">Pfarrer / Gemeindekirchenrat Vorsitzender</text:span></text:p>
      <text:p text:style-name="P8"/>
      <text:p text:style-name="Standard">Ort/Datum<text:tab/><text:tab/><text:tab/>(Siegel)<text:tab/><text:tab/><text:span text:style-name="T1"><text:tab/><text:tab/><text:tab/><text:tab/><text:tab/></text:span><text:tab/></text:p>
      <text:p text:style-name="P8"><text:tab/><text:tab/><text:tab/><text:tab/><text:tab/><text:tab/><text:tab/>Gemeindekirchenrat-Mitgli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/>
    <style:font-face style:name="Tahoma1" svg:font-family="Tahoma"/>
    <style:font-face style:name="Thorndale" svg:font-family="Thornda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ook Antiqu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orndal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4-11T11:21:44.03</meta:creation-date>
    <meta:editing-duration>PT78H54M04S</meta:editing-duration>
    <meta:editing-cycles>12</meta:editing-cycles>
    <meta:generator>OpenOffice/4.1.1$Win32 OpenOffice.org_project/411m6$Build-9775</meta:generator>
    <meta:printed-by>Thomas Volkmann</meta:printed-by>
    <meta:print-date>2012-09-21T11:45:34.04</meta:print-date>
    <dc:date>2015-01-20T09:08:53.55</dc:date>
    <dc:creator>Thomas Volkmann</dc:creator>
    <meta:document-statistic meta:table-count="2" meta:image-count="0" meta:object-count="0" meta:page-count="1" meta:paragraph-count="24" meta:word-count="64" meta:character-count="648"/>
    <meta:user-defined meta:name="Info 1"/>
    <meta:user-defined meta:name="Info 2"/>
    <meta:user-defined meta:name="Info 3"/>
    <meta:user-defined meta:name="Info 4"/>
  </office:meta>
</office:document-meta>
</file>