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/>
    <style:font-face style:name="Tahoma1" svg:font-family="Tahoma"/>
    <style:font-face style:name="Thorndale" svg:font-family="Thornda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">
      <style:table-properties style:width="19.00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2.143cm" style:rel-column-width="6884*"/>
    </style:style>
    <style:style style:name="Tabelle1.B" style:family="table-column">
      <style:table-column-properties style:column-width="6.858cm" style:rel-column-width="3888*"/>
    </style:style>
    <style:style style:name="Tabelle1.A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fo:background-color="#ff950e" fo:padding="0.097cm" fo:border="0.002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 style:data-style-name="N10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7" style:family="table-row">
      <style:table-row-properties fo:background-color="transparent" style:keep-together="true" fo:keep-together="auto">
        <style:background-image/>
      </style:table-row-properties>
    </style:style>
    <style:style style:name="Tabelle1.B7" style:family="table-cell" style:data-style-name="N107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e1.B8" style:family="table-cell" style:data-style-name="N107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9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e1.B9" style:family="table-cell" style:data-style-name="N107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elle2" style:family="table" style:master-page-name="">
      <style:table-properties style:width="19.00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12.187cm" style:rel-column-width="42033*"/>
    </style:style>
    <style:style style:name="Tabelle2.B" style:family="table-column">
      <style:table-column-properties style:column-width="6.814cm" style:rel-column-width="23502*"/>
    </style:style>
    <style:style style:name="Tabelle2.A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 style:data-style-name="N0">
      <style:table-cell-properties fo:background-color="#ff950e" fo:padding="0.097cm" fo:border="0.002cm solid #000000">
        <style:background-image/>
      </style:table-cell-properties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2.B10" style:family="table-cell" style:data-style-name="N10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e2.12" style:family="table-row">
      <style:table-row-properties fo:background-color="transparent" style:keep-together="true" fo:keep-together="auto">
        <style:background-image/>
      </style:table-row-properties>
    </style:style>
    <style:style style:name="Tabelle2.A12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elle2.B12" style:family="table-cell" style:data-style-name="N107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elle3" style:family="table">
      <style:table-properties style:width="19.001cm" table:align="margins"/>
    </style:style>
    <style:style style:name="Tabelle3.A" style:family="table-column">
      <style:table-column-properties style:column-width="19.001cm" style:rel-column-width="65535*"/>
    </style:style>
    <style:style style:name="Tabelle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background-color="#ff420e"/>
    </style:style>
    <style:style style:name="P6" style:family="paragraph" style:parent-style-name="Table_20_Contents">
      <style:paragraph-properties fo:text-align="end" style:justify-single-word="false"/>
      <style:text-properties fo:background-color="#ff420e"/>
    </style:style>
    <style:style style:name="P7" style:family="paragraph" style:parent-style-name="Text_20_body">
      <style:text-properties fo:font-size="9pt" style:font-size-asian="9pt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Heading_20_2">
      <style:paragraph-properties fo:text-align="start" style:justify-single-word="false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none" style:font-size-asian="9pt" style:font-size-complex="9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Kosten- und Finanzierungsplan für Maßnahmen im Bereich Kinder- und Jugendarbeit<text:line-break/>Antragssteller: Kirchengemeinde ….............. / </text:h>
      <text:h text:style-name="Heading_20_2" text:outline-level="2">Projektbeschreibung:</text:h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2" text:outline-level="2">Geplante Kosten 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">Gesamt</text:p>
          </table:table-cell>
        </table:table-row>
        <table:table-row>
          <table:table-cell table:style-name="Tabelle1.A2" office:value-type="string">
            <text:p text:style-name="Table_20_Contents">Pädagogisches Material </text:p>
          </table:table-cell>
          <table:table-cell table:style-name="Tabelle1.B2">
            <text:p text:style-name="P1"/>
          </table:table-cell>
        </table:table-row>
        <table:table-row>
          <table:table-cell table:style-name="Tabelle1.A2" office:value-type="string">
            <text:p text:style-name="Table_20_Contents">Verpflegung</text:p>
          </table:table-cell>
          <table:table-cell table:style-name="Tabelle1.B2">
            <text:p text:style-name="P1"/>
          </table:table-cell>
        </table:table-row>
        <table:table-row>
          <table:table-cell table:style-name="Tabelle1.A2" office:value-type="string">
            <text:p text:style-name="Table_20_Contents">Unterbringung</text:p>
          </table:table-cell>
          <table:table-cell table:style-name="Tabelle1.B2">
            <text:p text:style-name="P1"/>
          </table:table-cell>
        </table:table-row>
        <table:table-row>
          <table:table-cell table:style-name="Tabelle1.A2" office:value-type="string">
            <text:p text:style-name="Table_20_Contents">Ehrenamts-Pauschale für Mitarbeitende</text:p>
          </table:table-cell>
          <table:table-cell table:style-name="Tabelle1.B2">
            <text:p text:style-name="P1"/>
          </table:table-cell>
        </table:table-row>
        <table:table-row>
          <table:table-cell table:style-name="Tabelle1.A2" office:value-type="string">
            <text:p text:style-name="Table_20_Contents">Werbung, Plakate, Einladungen</text:p>
          </table:table-cell>
          <table:table-cell table:style-name="Tabelle1.B2">
            <text:p text:style-name="P1"/>
          </table:table-cell>
        </table:table-row>
        <table:table-row table:style-name="Tabelle1.7">
          <table:table-cell table:style-name="Tabelle1.A2" office:value-type="string">
            <text:p text:style-name="Table_20_Contents">Technik (Beleuchtung, Verstärkertechnik usw. incl. Transport)</text:p>
          </table:table-cell>
          <table:table-cell table:style-name="Tabelle1.B7">
            <text:p text:style-name="P1"/>
          </table:table-cell>
        </table:table-row>
        <table:table-row>
          <table:table-cell table:style-name="Tabelle1.A2" office:value-type="string">
            <text:p text:style-name="Table_20_Contents">Wege- und Transportkosten</text:p>
          </table:table-cell>
          <table:table-cell table:style-name="Tabelle1.B8">
            <text:p text:style-name="P1"/>
          </table:table-cell>
        </table:table-row>
        <table:table-row table:style-name="Tabelle1.7">
          <table:table-cell table:style-name="Tabelle1.A9" office:value-type="string">
            <text:p text:style-name="P3">Gesamt brutto</text:p>
          </table:table-cell>
          <table:table-cell table:style-name="Tabelle1.B9">
            <text:p text:style-name="Table_20_Contents"/>
          </table:table-cell>
        </table:table-row>
      </table:table>
      <text:h text:style-name="Heading_20_2" text:outline-level="2">Finanzierungsplan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/>
          </table:table-cell>
          <table:table-cell table:style-name="Tabelle2.B1">
            <text:p text:style-name="P2"/>
          </table:table-cell>
        </table:table-row>
        <table:table-row>
          <table:table-cell table:style-name="Tabelle2.A2" office:value-type="string">
            <text:p text:style-name="Table_20_Contents">Evangelische Jugend der EKM (Jugendpfarramt Neudietendorf)</text:p>
          </table:table-cell>
          <table:table-cell table:style-name="Tabelle2.B2">
            <text:p text:style-name="P1"/>
          </table:table-cell>
        </table:table-row>
        <table:table-row>
          <table:table-cell table:style-name="Tabelle2.A2" office:value-type="string">
            <text:p text:style-name="Table_20_Contents">Zuschüsse vom Landkreis</text:p>
          </table:table-cell>
          <table:table-cell table:style-name="Tabelle2.B2">
            <text:p text:style-name="P1"/>
          </table:table-cell>
        </table:table-row>
        <table:table-row>
          <table:table-cell table:style-name="Tabelle2.A2" office:value-type="string">
            <text:p text:style-name="Table_20_Contents">Zuschüsse aus dem Jugendhilfefonds Landkreis</text:p>
          </table:table-cell>
          <table:table-cell table:style-name="Tabelle2.B2">
            <text:p text:style-name="P1"/>
          </table:table-cell>
        </table:table-row>
        <table:table-row>
          <table:table-cell table:style-name="Tabelle2.A2" office:value-type="string">
            <text:p text:style-name="Table_20_Contents">Zuschüsse aus Lottomittel</text:p>
          </table:table-cell>
          <table:table-cell table:style-name="Tabelle2.B2">
            <text:p text:style-name="P1"/>
          </table:table-cell>
        </table:table-row>
        <table:table-row>
          <table:table-cell table:style-name="Tabelle2.A2" office:value-type="string">
            <text:p text:style-name="Table_20_Contents">Zuschüsse von Stiftungen</text:p>
          </table:table-cell>
          <table:table-cell table:style-name="Tabelle2.B2">
            <text:p text:style-name="P1"/>
          </table:table-cell>
        </table:table-row>
        <table:table-row>
          <table:table-cell table:style-name="Tabelle2.A2" office:value-type="string">
            <text:p text:style-name="Table_20_Contents">Zuschüsse des Kinder- und Jugendausschusses Kirchenkreis </text:p>
          </table:table-cell>
          <table:table-cell table:style-name="Tabelle2.B2">
            <text:p text:style-name="P1"/>
          </table:table-cell>
        </table:table-row>
        <table:table-row>
          <table:table-cell table:style-name="Tabelle2.A2" office:value-type="string">
            <text:p text:style-name="Table_20_Contents">Weitere Zuschüsse vom Kirchenkreis <text:line-break/>(gem-päd. Projekt; Konfi-Projekt; gem.-missionar. Projekt)</text:p>
          </table:table-cell>
          <table:table-cell table:style-name="Tabelle2.B2">
            <text:p text:style-name="P1"/>
          </table:table-cell>
        </table:table-row>
        <table:table-row>
          <table:table-cell table:style-name="Tabelle2.A2" office:value-type="string">
            <text:p text:style-name="Table_20_Contents">Beteiligung der Kirchengemeinden</text:p>
          </table:table-cell>
          <table:table-cell table:style-name="Tabelle2.B2">
            <text:p text:style-name="P1"/>
          </table:table-cell>
        </table:table-row>
        <table:table-row>
          <table:table-cell table:style-name="Tabelle2.A2" office:value-type="string">
            <text:p text:style-name="Table_20_Contents">Eigenanteile der Teilnehmer</text:p>
          </table:table-cell>
          <table:table-cell table:style-name="Tabelle2.B10">
            <text:p text:style-name="P1"/>
          </table:table-cell>
        </table:table-row>
        <table:table-row>
          <table:table-cell table:style-name="Tabelle2.A2" office:value-type="string">
            <text:p text:style-name="Table_20_Contents">sonstiges</text:p>
          </table:table-cell>
          <table:table-cell table:style-name="Tabelle2.B10">
            <text:p text:style-name="P1"/>
          </table:table-cell>
        </table:table-row>
        <table:table-row table:style-name="Tabelle2.12">
          <table:table-cell table:style-name="Tabelle2.A12" office:value-type="string">
            <text:p text:style-name="P3">Gesamt </text:p>
          </table:table-cell>
          <table:table-cell table:style-name="Tabelle2.B12">
            <text:p text:style-name="Table_20_Contents"/>
          </table:table-cell>
        </table:table-row>
      </table:table>
      <text:p text:style-name="P7"/>
      <text:p text:style-name="P9"><text:tab/><text:tab/><text:tab/><text:tab/><text:tab/><text:tab/><text:tab/><text:span text:style-name="T1"><text:tab/><text:tab/><text:tab/><text:tab/><text:tab/><text:tab/></text:span></text:p>
      <text:p text:style-name="P9"><text:span text:style-name="T3"><text:tab/><text:tab/><text:tab/><text:tab/><text:tab/><text:tab/><text:tab/>Pfarrer / Gem-Päd. Mitarbeiter</text:span><text:span text:style-name="T2"> / Gemeindekirchenrat</text:span></text:p>
      <text:p text:style-name="P8"/>
      <text:p text:style-name="Standard">Ort/Datum<text:tab/><text:tab/><text:tab/>(Siegel)<text:tab/><text:tab/><text:span text:style-name="T1"><text:tab/><text:tab/><text:tab/><text:tab/><text:tab/></text:span><text:tab/></text:p>
      <text:p text:style-name="P8"><text:tab/><text:tab/><text:tab/><text:tab/><text:tab/><text:tab/><text:tab/>Gemeindekirchenrat-Mitgli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/>
    <style:font-face style:name="Tahoma1" svg:font-family="Tahoma"/>
    <style:font-face style:name="Thorndale" svg:font-family="Thornda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ook Antiqu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orndal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4-11T11:21:44.03</meta:creation-date>
    <meta:editing-duration>PT78H54M04S</meta:editing-duration>
    <meta:editing-cycles>12</meta:editing-cycles>
    <meta:generator>OpenOffice/4.1.1$Win32 OpenOffice.org_project/411m6$Build-9775</meta:generator>
    <meta:printed-by>Thomas Volkmann</meta:printed-by>
    <meta:print-date>2012-09-21T11:45:34.04</meta:print-date>
    <dc:date>2015-01-22T10:22:25.59</dc:date>
    <dc:creator>Thomas Volkmann</dc:creator>
    <meta:document-statistic meta:table-count="3" meta:image-count="0" meta:object-count="0" meta:page-count="1" meta:paragraph-count="28" meta:word-count="92" meta:character-count="934"/>
    <meta:user-defined meta:name="Info 1"/>
    <meta:user-defined meta:name="Info 2"/>
    <meta:user-defined meta:name="Info 3"/>
    <meta:user-defined meta:name="Info 4"/>
  </office:meta>
</office:document-meta>
</file>