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7cm" table:align="margins" style:writing-mode="lr-tb"/>
    </style:style>
    <style:style style:name="Tabelle2.A" style:family="table-column">
      <style:table-column-properties style:column-width="6.888cm" style:rel-column-width="26553*"/>
    </style:style>
    <style:style style:name="Tabelle2.B" style:family="table-column">
      <style:table-column-properties style:column-width="10.112cm" style:rel-column-width="38982*"/>
    </style:style>
    <style:style style:name="Tabelle2.A1" style:family="table-cell">
      <style:table-cell-properties fo:padding="0.097cm" fo:border="none"/>
    </style:style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10.682cm" style:rel-column-width="41180*"/>
    </style:style>
    <style:style style:name="Tabelle1.B" style:family="table-column">
      <style:table-column-properties style:column-width="6.318cm" style:rel-column-width="2435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 style:data-style-name="N107">
      <style:table-cell-properties style:vertical-align="bottom"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10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 style:writing-mode="lr-tb"/>
    </style:style>
    <style:style style:name="Tabelle3.A" style:family="table-column">
      <style:table-column-properties style:column-width="10.709cm" style:rel-column-width="41279*"/>
    </style:style>
    <style:style style:name="Tabelle3.B" style:family="table-column">
      <style:table-column-properties style:column-width="6.292cm" style:rel-column-width="24256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 style:data-style-name="N107">
      <style:table-cell-properties style:vertical-align="bottom"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 style:data-style-name="N10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le3.B7" style:family="table-cell" style:data-style-name="N107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033cm"/>
          <style:tab-stop style:position="8.89cm"/>
          <style:tab-stop style:position="14.92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902cm"/>
          <style:tab-stop style:position="14.923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6.033cm"/>
          <style:tab-stop style:position="8.89cm"/>
          <style:tab-stop style:position="14.923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6.033cm"/>
          <style:tab-stop style:position="8.89cm"/>
          <style:tab-stop style:position="14.923cm"/>
        </style:tab-stops>
      </style:paragraph-properties>
    </style:style>
    <style:style style:name="P6" style:family="paragraph" style:parent-style-name="Standard">
      <style:paragraph-properties fo:break-before="page">
        <style:tab-stops>
          <style:tab-stop style:position="6.033cm"/>
          <style:tab-stop style:position="8.89cm"/>
          <style:tab-stop style:position="14.923cm"/>
        </style:tab-stops>
      </style:paragraph-properties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6.033cm"/>
          <style:tab-stop style:position="8.89cm"/>
          <style:tab-stop style:position="14.923cm"/>
        </style:tab-stops>
      </style:paragraph-properties>
    </style:style>
    <style:style style:name="P10" style:family="paragraph" style:parent-style-name="Heading_20_1">
      <style:paragraph-properties>
        <style:tab-stops>
          <style:tab-stop style:position="14.923cm"/>
        </style:tab-stops>
      </style:paragraph-properties>
    </style:style>
    <style:style style:name="P11" style:family="paragraph" style:parent-style-name="Heading_20_1" style:master-page-name="Standard">
      <style:paragraph-properties style:page-number="auto">
        <style:tab-stops>
          <style:tab-stop style:position="14.923cm"/>
        </style:tab-stops>
      </style:paragraph-properties>
      <style:text-properties style:text-underline-style="none" fo:font-weight="normal" style:font-weight-asian="normal" style:font-weight-complex="normal"/>
    </style:style>
    <style:style style:name="P12" style:family="paragraph">
      <style:paragraph-properties fo:text-align="star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Kontrollkästchen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Kreiskirchenamt Meiningen</text:h>
      <text:p text:style-name="Standard">Bauabteilung</text:p>
      <text:h text:style-name="Heading_20_2" text:outline-level="2">98603 <text:s/>Meiningen</text:h>
      <text:h text:style-name="P10" text:outline-level="1"/>
      <text:p text:style-name="Standard"/>
      <text:p text:style-name="Standard"/>
      <text:h text:style-name="Heading_20_2" text:outline-level="2">Antrag auf Genehmigung einer Baumaßnahme <text:line-break/>(Gesamtbaukostenwert <text:span text:style-name="T1">mehr als 12.500,00 €)</text:span></text:h>
      <text:p text:style-name="Text_20_body"/>
      <text:p text:style-name="Text_20_body">Grundlage: § 10 Vermögensverwaltungsgesetz und § 52 Durchführungsbestimmungen zum Haushalts-, Kassen- und Rechnungswesengesetz sowie §§ 1 ,6 ,7 und 8 Vermögensverwaltungsverordnung.</text:p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1. Kirchgemeinde</text:p>
          </table:table-cell>
          <table:table-cell table:style-name="Tabelle2.A1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P3">2. Bauobjekt:</text:p>
          </table:table-cell>
          <table:table-cell table:style-name="Tabelle2.A1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P3">3. Bauvorhaben(Kurzbeschreibung): </text:p>
          </table:table-cell>
          <table:table-cell table:style-name="Tabelle2.A1" office:value-type="string">
            <text:p text:style-name="P3"/>
          </table:table-cell>
        </table:table-row>
        <table:table-row>
          <table:table-cell table:style-name="Tabelle2.A1" office:value-type="string">
            <text:p text:style-name="P3">4. Projektverfasser/Bauleitung:</text:p>
          </table:table-cell>
          <table:table-cell table:style-name="Tabelle2.A1" office:value-type="string">
            <text:p text:style-name="P3"/>
          </table:table-cell>
        </table:table-row>
      </table:table>
      <text:p text:style-name="Standard"/>
      <text:p text:style-name="Standard">5. <text:span text:style-name="T3">Kostenplanung</text:span>:</text:p>
      <text:p text:style-name="P2">Gewerke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/>
          </table:table-cell>
          <table:table-cell table:style-name="Tabelle1.B1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P8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P2">Baunebenkosten (Planungskosten)</text:p>
          </table:table-cell>
          <table:table-cell table:style-name="Tabelle1.B2">
            <text:p text:style-name="P7"/>
          </table:table-cell>
        </table:table-row>
        <table:table-row>
          <table:table-cell table:style-name="Tabelle1.A2" office:value-type="string">
            <text:p text:style-name="P2"><text:span text:style-name="T2">Gesamtbaukosten</text:span>: <text:s text:c="2"/></text:p>
          </table:table-cell>
          <table:table-cell table:style-name="Tabelle1.B2">
            <text:p text:style-name="P7"/>
          </table:table-cell>
        </table:table-row>
      </table:table>
      <text:p text:style-name="P2"/>
      <text:p text:style-name="P2"/>
      <text:p text:style-name="P6">6. <text:span text:style-name="T3">Finanzierungsplan</text:span></text:p>
      <text:p text:style-name="P2">(<text:span text:style-name="T4">vorhandene Mittel, bewilligte Zuschüsse, genehmigte Kreditaufnahmen</text:span>)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2">Eigenmittel der Kirchengemeinde: (mit Spenden)</text:p>
          </table:table-cell>
          <table:table-cell table:style-name="Tabelle3.B1">
            <text:p text:style-name="P4"/>
          </table:table-cell>
        </table:table-row>
        <table:table-row>
          <table:table-cell table:style-name="Tabelle3.A2" office:value-type="string">
            <text:p text:style-name="P2">Land/ Kommune</text:p>
          </table:table-cell>
          <table:table-cell table:style-name="Tabelle3.B2">
            <text:p text:style-name="P4"/>
          </table:table-cell>
        </table:table-row>
        <table:table-row>
          <table:table-cell table:style-name="Tabelle3.A2" office:value-type="string">
            <text:p text:style-name="P2">Landkreis:</text:p>
          </table:table-cell>
          <table:table-cell table:style-name="Tabelle3.B2">
            <text:p text:style-name="P4"/>
          </table:table-cell>
        </table:table-row>
        <table:table-row>
          <table:table-cell table:style-name="Tabelle3.A2" office:value-type="string">
            <text:p text:style-name="P2">Thüringer Landesamt für Denkmalpflege</text:p>
          </table:table-cell>
          <table:table-cell table:style-name="Tabelle3.B2">
            <text:p text:style-name="P4"/>
          </table:table-cell>
        </table:table-row>
        <table:table-row>
          <table:table-cell table:style-name="Tabelle3.A2" office:value-type="string">
            <text:p text:style-name="P2">Dorferneuerung/Städtebauförderung/Leader+</text:p>
          </table:table-cell>
          <table:table-cell table:style-name="Tabelle3.B2">
            <text:p text:style-name="P4"/>
          </table:table-cell>
        </table:table-row>
        <table:table-row>
          <table:table-cell table:style-name="Tabelle3.A2" office:value-type="string">
            <text:p text:style-name="P2">Deutsche Stiftung Denkmalschutz</text:p>
          </table:table-cell>
          <table:table-cell table:style-name="Tabelle3.B2">
            <text:p text:style-name="P4"/>
          </table:table-cell>
        </table:table-row>
        <table:table-row>
          <table:table-cell table:style-name="Tabelle3.A2" office:value-type="string">
            <text:p text:style-name="P2">Vereinigte Kirchen- und Klosterkammer Erfurt</text:p>
          </table:table-cell>
          <table:table-cell table:style-name="Tabelle3.B7">
            <text:p text:style-name="P5"/>
          </table:table-cell>
        </table:table-row>
        <table:table-row>
          <table:table-cell table:style-name="Tabelle3.A2" office:value-type="string">
            <text:p text:style-name="P2">Lottomittel</text:p>
          </table:table-cell>
          <table:table-cell table:style-name="Tabelle3.B2">
            <text:p text:style-name="P4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>
            <text:p text:style-name="P4"/>
          </table:table-cell>
        </table:table-row>
        <table:table-row>
          <table:table-cell table:style-name="Tabelle3.A2" office:value-type="string">
            <text:p text:style-name="P2"/>
          </table:table-cell>
          <table:table-cell table:style-name="Tabelle3.B2">
            <text:p text:style-name="P4"/>
          </table:table-cell>
        </table:table-row>
        <table:table-row>
          <table:table-cell table:style-name="Tabelle3.A2" office:value-type="string">
            <text:p text:style-name="P2"><text:span text:style-name="T2">Gesamtfinanzierung</text:span>(inkl. MWST) <text:s text:c="26"/></text:p>
          </table:table-cell>
          <table:table-cell table:style-name="Tabelle3.B2">
            <text:p text:style-name="P4"/>
          </table:table-cell>
        </table:table-row>
      </table:table>
      <text:p text:style-name="P2"/>
      <text:p text:style-name="P2"/>
      <text:p text:style-name="P2">7. Gemeindekirchenratsbeschluss zur Baumaßnahme vom ......................................................</text:p>
      <text:p text:style-name="P2"/>
      <text:p text:style-name="P2">Der Kosten- und Finanzierungsplan wird in Auswertung der Vergabe von Aufträgen gemäß § 52 der Durchführungsbestimmungen zum Haushalts- Kassen- und Rechnungswesengesetz vom Gemeindekirchenrat aufgestellt und bestätigt. Wir bitten um die kirchenaufsichtliche Genehmigung unserer Baumaßnahme. Änderungen werden wir ihnen umgehend schriftlich anzeigen.</text:p>
      <text:p text:style-name="P2"/>
      <text:p text:style-name="P2"/>
      <text:p text:style-name="P2">................................................................. <text:s text:c="18"/>...............................................................</text:p>
      <text:p text:style-name="P2">Ort, Datum <text:s text:c="64"/>(Vorsitzender des Gemeindekirchenrates)</text:p>
      <text:p text:style-name="P2"><text:s text:c="84"/>...............................................................</text:p>
      <text:p text:style-name="P2"><text:s text:c="84"/>(Mitglied Gemeindekirchenrat)</text:p>
      <text:p text:style-name="P2"/>
      <text:p text:style-name="P2">Anlagen: ................................................................................................................................</text:p>
      <text:p text:style-name="P2"/>
      <text:p text:style-name="P2">__________________________________________________________________________</text:p>
      <text:p text:style-name="P2">Zur Bearbeitung im Kreiskirchenamt:</text:p>
      <text:p text:style-name="P2"/>
      <text:p text:style-name="P2">1. Benehmens- bzw. Einvernehmensherstellung mit dem Landesamt für Denkmalpflege</text:p>
      <text:p text:style-name="P2"><text:bookmark-start text:name="Kontrollkästchen1"/><draw:control text:anchor-type="as-char" draw:z-index="0" draw:style-name="gr1" draw:text-style-name="P12" svg:width="0.318cm" svg:height="0.318cm" draw:control="control1"/><text:bookmark-end text:name="Kontrollkästchen1"/> erfolgt <text:s text:c="107"/><text:bookmark-start text:name="Kontrollkästchen2"/><draw:control text:anchor-type="as-char" draw:z-index="1" draw:style-name="gr1" draw:text-style-name="P12" svg:width="0.318cm" svg:height="0.318cm" draw:control="control2"/><text:bookmark-end text:name="Kontrollkästchen2"/> nicht erfolgt</text:p>
      <text:p text:style-name="P2">2. Prüfvermerk Bauabteilung: ___________________________________________________</text:p>
      <text:p text:style-name="P2"/>
      <text:p text:style-name="P2">___________________________________________________________________________</text:p>
      <text:p text:style-name="P2">3. Prüfvermerk Finanzabteilung: _________________________________________________</text:p>
      <text:p text:style-name="P2"/>
      <text:p text:style-name="P2">___________________________________________________________________________</text:p>
      <text:p text:style-name="P2">Kirchenaufsichtliche Genehmigung</text:p>
      <text:p text:style-name="P2"/>
      <text:p text:style-name="P2">Genehmigt.</text:p>
      <text:p text:style-name="P2"/>
      <text:p text:style-name="P2"/>
      <text:p text:style-name="P2">Meiningen, den.................................................................................................. <text:s text:c="87"/>(Kreiskirchenra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/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ook Antiqu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4.923cm"/>
        </style:tab-stops>
      </style:paragraph-properties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ntrag auf Genehmigung einer Baumaßnahme</dc:title>
    <meta:initial-creator>Garn</meta:initial-creator>
    <meta:creation-date>2007-08-07T14:01:00</meta:creation-date>
    <dc:creator>Thomas Volkmann</dc:creator>
    <dc:date>2015-01-20T09:11:40.55</dc:date>
    <meta:printed-by>Thomas Volkmann</meta:printed-by>
    <meta:print-date>2008-11-28T11:57:34</meta:print-date>
    <meta:editing-cycles>6</meta:editing-cycles>
    <meta:editing-duration>PT21M49S</meta:editing-duration>
    <meta:document-statistic meta:table-count="3" meta:image-count="0" meta:object-count="0" meta:page-count="2" meta:paragraph-count="42" meta:word-count="174" meta:character-count="2867"/>
    <meta:user-defined meta:name="Info 1"/>
    <meta:user-defined meta:name="Info 2"/>
    <meta:user-defined meta:name="Info 3"/>
    <meta:user-defined meta:name="Info 4"/>
  </office:meta>
</office:document-meta>
</file>